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52eb" officeooo:paragraph-rsid="000452eb"/>
    </style:style>
    <style:style style:name="P2" style:family="paragraph" style:parent-style-name="Standard">
      <style:text-properties fo:font-weight="bold" officeooo:rsid="000452eb" officeooo:paragraph-rsid="000452eb" style:font-weight-asian="bold" style:font-weight-complex="bold"/>
    </style:style>
    <style:style style:name="P3" style:family="paragraph" style:parent-style-name="Standard">
      <style:text-properties officeooo:paragraph-rsid="000452eb"/>
    </style:style>
    <style:style style:name="P4" style:family="paragraph" style:parent-style-name="Standard">
      <style:text-properties officeooo:paragraph-rsid="00048132"/>
    </style:style>
    <style:style style:name="T1" style:family="text">
      <style:text-properties officeooo:rsid="000452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 Un Paso.</text:p>
      <text:p text:style-name="P1"/>
      <text:p text:style-name="P1"/>
      <text:p text:style-name="P1">A un paso el camino se desarma,</text:p>
      <text:p text:style-name="P3"><text:span text:style-name="T1">a un paso no hay l</text:span>í<text:span text:style-name="T1">neas,</text:span></text:p>
      <text:p text:style-name="P3"><text:span text:style-name="T1">a un paso est</text:span>á<text:span text:style-name="T1"> el bosque.</text:span></text:p>
      <text:p text:style-name="P1"/>
      <text:p text:style-name="P1">Evito ver el bosque,</text:p>
      <text:p text:style-name="P4"><text:span text:style-name="T1">el bosque frondoso, te</text:span>ñ<text:span text:style-name="T1">ido,</text:span></text:p>
      <text:p text:style-name="P1">de cantos y gritos,</text:p>
      <text:p text:style-name="P1">el bosque de furia, de nada,</text:p>
      <text:p text:style-name="P3"><text:span text:style-name="T1">el bosque est</text:span>á<text:span text:style-name="T1"> a un paso.</text:span></text:p>
      <text:p text:style-name="P1"/>
      <text:p text:style-name="P1">A un paso hay un abismo, a solo un paso,</text:p>
      <text:p text:style-name="P1">todo a lo largo del camino,</text:p>
      <text:p text:style-name="P3"><text:span text:style-name="T1">a un paso est</text:span>á <text:span text:style-name="T1">el hombre invertido,</text:span></text:p>
      <text:p text:style-name="P1">a un paso estoy yo, tantos otros yo,</text:p>
      <text:p text:style-name="P4"><text:span text:style-name="T1">perdidos entre </text:span>á<text:span text:style-name="T1">rboles,</text:span></text:p>
      <text:p text:style-name="P1">completamente perdidos,</text:p>
      <text:p text:style-name="P1">a un solo paso del camin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3T13:49:01.383000000</meta:creation-date>
    <dc:date>2025-05-03T13:54:57.741000000</dc:date>
    <meta:editing-duration>PT5M55S</meta:editing-duration>
    <meta:editing-cycles>2</meta:editing-cycles>
    <meta:generator>LibreOffice/7.6.3.2$Windows_X86_64 LibreOffice_project/29d686fea9f6705b262d369fede658f824154cc0</meta:generator>
    <meta:document-statistic meta:table-count="0" meta:image-count="0" meta:object-count="0" meta:page-count="1" meta:paragraph-count="16" meta:word-count="88" meta:character-count="419" meta:non-whitespace-character-count="347"/>
  </office:meta>
</office:document-meta>
</file>